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1" style:parent-style-name="Pogrubienie" style:family="text">
      <style:text-properties style:font-name="Arial Narrow"/>
    </style:style>
    <style:style style:name="P12" style:parent-style-name="Normalny" style:family="paragraph">
      <style:paragraph-properties fo:text-align="end"/>
      <style:text-properties style:font-name="Arial Narrow" style:font-weight-complex="bold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518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5166in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0.5166in"/>
    </style:style>
    <style:style style:name="TableColumn21" style:family="table-column">
      <style:table-column-properties style:column-width="0.5166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5395in"/>
    </style:style>
    <style:style style:name="TableColumn24" style:family="table-column">
      <style:table-column-properties style:column-width="0.5381in"/>
    </style:style>
    <style:style style:name="TableColumn25" style:family="table-column">
      <style:table-column-properties style:column-width="0.5381in"/>
    </style:style>
    <style:style style:name="Table13" style:family="table">
      <style:table-properties style:width="6.2986in" fo:margin-left="0in" table:align="left"/>
    </style:style>
    <style:style style:name="TableRow26" style:family="table-row">
      <style:table-row-properties style:min-row-height="0.2111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Arial Narrow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Arial Narro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Arial Narrow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Arial Narrow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Arial Narrow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Arial Narrow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Arial Narrow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Arial Narrow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 Narro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Arial Narrow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 Narrow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 Narrow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Arial Narrow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Arial Narrow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 Narrow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 Narrow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 Narrow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Arial Narrow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Arial Narrow"/>
    </style:style>
    <style:style style:name="P75" style:parent-style-name="Normalny" style:family="paragraph">
      <style:paragraph-properties fo:text-align="justify"/>
      <style:text-properties style:font-name="Arial Narrow"/>
    </style:style>
    <style:style style:name="P76" style:parent-style-name="Normalny" style:family="paragraph">
      <style:paragraph-properties fo:text-align="justify"/>
      <style:text-properties style:font-name="Arial Narrow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Arial Narrow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Arial Narrow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="Arial Narrow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Arial Narrow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Arial Narrow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Arial Narrow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Arial Narrow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Arial Narrow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Arial Narrow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Arial Narrow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Arial Narrow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Arial Narrow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Arial Narrow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Arial Narro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  <style:text-properties style:font-name="Arial Narrow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Arial Narrow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style:font-name="Arial Narrow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="Arial Narrow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Arial Narrow"/>
    </style:style>
    <style:style style:name="TableRow116" style:family="table-row">
      <style:table-row-properties style:min-row-height="0.2111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Arial Narrow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="Arial Narrow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Arial Narrow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Arial Narrow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Arial Narrow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Arial Narrow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Arial Narrow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Arial Narrow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Arial Narrow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Arial Narrow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="Arial Narrow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Arial Narrow"/>
    </style:style>
    <style:style style:name="P141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3" style:parent-style-name="Normalny" style:family="paragraph">
      <style:paragraph-properties fo:text-align="justify" fo:margin-bottom="0.0416in"/>
    </style:style>
    <style:style style:name="T144" style:parent-style-name="Domyślnaczcionkaakapitu" style:family="text">
      <style:text-properties style:font-name="Arial Narrow" fo:font-weight="bold" style:font-weight-asian="bold"/>
    </style:style>
    <style:style style:name="T145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 Narrow" fo:font-weight="bold" style:font-weight-asian="bold"/>
    </style:style>
    <style:style style:name="T147" style:parent-style-name="Domyślnaczcionkaakapitu" style:family="text">
      <style:text-properties style:font-name="Arial Narrow"/>
    </style:style>
    <style:style style:name="P148" style:parent-style-name="Normalny" style:family="paragraph">
      <style:paragraph-properties fo:text-align="justify"/>
      <style:text-properties style:font-name="Arial Narrow" fo:font-size="6pt" style:font-size-asian="6pt" style:font-size-complex="6pt"/>
    </style:style>
    <style:style style:name="TableColumn150" style:family="table-column">
      <style:table-column-properties style:column-width="2.0638in"/>
    </style:style>
    <style:style style:name="TableColumn151" style:family="table-column">
      <style:table-column-properties style:column-width="4.2277in"/>
    </style:style>
    <style:style style:name="Table149" style:family="table">
      <style:table-properties style:width="6.291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66" style:family="table-row">
      <style:table-row-properties style:min-row-height="0.36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justify"/>
      <style:text-properties style:font-name="Arial Narrow"/>
    </style:style>
    <style:style style:name="P19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92" style:parent-style-name="Domyślnaczcionkaakapitu" style:family="text">
      <style:text-properties style:font-name="Arial Narrow" fo:font-size="12pt" style:font-size-asian="12pt" style:font-size-complex="12pt"/>
    </style:style>
    <style:style style:name="T193" style:parent-style-name="Domyślnaczcionkaakapitu" style:family="text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194" style:parent-style-name="Domyślnaczcionkaakapitu" style:family="text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19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6" style:parent-style-name="Domyślnaczcionkaakapitu" style:family="text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197" style:parent-style-name="Pogrubienie" style:family="text">
      <style:text-properties style:font-name="Arial Narrow" fo:font-size="12pt" style:font-size-asian="12pt" style:font-size-complex="12pt"/>
    </style:style>
    <style:style style:name="T19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" style:parent-style-name="Domyślnaczcionkaakapitu" style:family="text">
      <style:text-properties style:font-name="Arial Narrow" fo:font-size="12pt" style:font-size-asian="12pt" style:font-size-complex="12pt"/>
    </style:style>
    <style:style style:name="T200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03" style:parent-style-name="Pogrubienie" style:family="text">
      <style:text-properties style:font-name="Arial Narrow" fo:font-size="12pt" style:font-size-asian="12pt" style:font-size-complex="12pt"/>
    </style:style>
    <style:style style:name="T204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Arial Narrow" fo:font-size="12pt" style:font-size-asian="12pt" style:font-size-complex="12pt"/>
    </style:style>
    <style:style style:name="T206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207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8" style:parent-style-name="Normalny" style:family="paragraph">
      <style:text-properties style:font-name="Arial Narrow" style:font-weight-complex="bold"/>
    </style:style>
    <style:style style:name="P209" style:parent-style-name="Akapitzlistą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Arial Narrow" style:font-weight-complex="bold" style:font-size-complex="12pt"/>
    </style:style>
    <style:style style:name="P211" style:parent-style-name="Akapitzlistą" style:family="paragraph">
      <style:paragraph-properties fo:margin-bottom="0in" fo:margin-left="0.25in">
        <style:tab-stops/>
      </style:paragraph-properties>
      <style:text-properties style:font-name="Arial Narrow" fo:font-weight="bold" style:font-weight-asian="bold" fo:font-size="6pt" style:font-size-asian="6pt" style:font-size-complex="6pt"/>
    </style:style>
    <style:style style:name="TableColumn213" style:family="table-column">
      <style:table-column-properties style:column-width="0.3763in" style:use-optimal-column-width="false"/>
    </style:style>
    <style:style style:name="TableColumn214" style:family="table-column">
      <style:table-column-properties style:column-width="3.1465in" style:use-optimal-column-width="false"/>
    </style:style>
    <style:style style:name="TableColumn215" style:family="table-column">
      <style:table-column-properties style:column-width="1.3548in" style:use-optimal-column-width="false"/>
    </style:style>
    <style:style style:name="TableColumn216" style:family="table-column">
      <style:table-column-properties style:column-width="1.268in" style:use-optimal-column-width="false"/>
    </style:style>
    <style:style style:name="Table212" style:family="table">
      <style:table-properties style:width="6.1458in" fo:margin-left="0.075in" table:align="left"/>
    </style:style>
    <style:style style:name="TableRow217" style:family="table-row">
      <style:table-row-properties style:min-row-height="0.147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 Narrow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2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2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Arial Narro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 fo:margin-bottom="0in" fo:line-height="115%"/>
      <style:text-properties fo:hyphenate="true"/>
    </style:style>
    <style:style style:name="T234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/>
      <style:text-properties style:font-name="Arial Narro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end"/>
      <style:text-properties style:font-name="Arial Narrow"/>
    </style:style>
    <style:style style:name="P239" style:parent-style-name="Normalny" style:family="paragraph">
      <style:paragraph-properties fo:text-align="justify"/>
      <style:text-properties style:font-name="Arial Narrow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Arial Narrow" fo:font-size="12pt" style:font-size-asian="12pt" style:font-size-complex="12pt"/>
    </style:style>
    <style:style style:name="T242" style:parent-style-name="Domyślnaczcionkaakapitu" style:family="text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243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4" style:parent-style-name="Domyślnaczcionkaakapitu" style:family="text">
      <style:text-properties style:font-name="Arial Narrow" fo:font-size="12pt" style:font-size-asian="12pt" style:font-size-complex="12pt"/>
    </style:style>
    <style:style style:name="P245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47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48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49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50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Arial Narrow" fo:font-size="12pt" style:font-size-asian="12pt" style:font-size-complex="12pt"/>
    </style:style>
    <style:style style:name="P253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4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5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6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7" style:parent-style-name="Normalny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TableColumn259" style:family="table-column">
      <style:table-column-properties style:column-width="0.5631in"/>
    </style:style>
    <style:style style:name="TableColumn260" style:family="table-column">
      <style:table-column-properties style:column-width="0.5631in"/>
    </style:style>
    <style:style style:name="TableColumn261" style:family="table-column">
      <style:table-column-properties style:column-width="0.5631in"/>
    </style:style>
    <style:style style:name="TableColumn262" style:family="table-column">
      <style:table-column-properties style:column-width="0.5631in"/>
    </style:style>
    <style:style style:name="TableColumn263" style:family="table-column">
      <style:table-column-properties style:column-width="0.5631in"/>
    </style:style>
    <style:style style:name="TableColumn264" style:family="table-column">
      <style:table-column-properties style:column-width="0.5631in"/>
    </style:style>
    <style:style style:name="TableColumn265" style:family="table-column">
      <style:table-column-properties style:column-width="0.5631in"/>
    </style:style>
    <style:style style:name="TableColumn266" style:family="table-column">
      <style:table-column-properties style:column-width="0.5951in"/>
    </style:style>
    <style:style style:name="TableColumn267" style:family="table-column">
      <style:table-column-properties style:column-width="0.5902in"/>
    </style:style>
    <style:style style:name="TableColumn268" style:family="table-column">
      <style:table-column-properties style:column-width="0.5875in"/>
    </style:style>
    <style:style style:name="TableColumn269" style:family="table-column">
      <style:table-column-properties style:column-width="0.5847in"/>
    </style:style>
    <style:style style:name="Table258" style:family="table">
      <style:table-properties style:width="6.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/>
      <style:text-properties style:font-name="Arial Narrow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 fo:line-height="100%"/>
      <style:text-properties style:font-name="Arial Narrow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1"><text:line-break/></text:span></text:p>
      <text:p text:style-name="P12">Załącznik nr 1 do Rozeznania rynku DORADCA ZAWODOW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miejscowość, data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Oferent/ pieczęć firmowa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FORMULARZ OFERTOWY</text:p>
      <text:p text:style-name="P142"/>
      <text:p text:style-name="P143"><text:span text:style-name="T144">Ja, niżej podpisany ____________________________</text:span><text:span text:style-name="T145">_ <text:s text:c="57"/></text:span><text:span text:style-name="T146">___, działając w imieniu i na rzecz<text:s/></text:span><text:span text:style-name="T147">(dane Oferenta)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azwa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Adres siedziby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Nr telefonu i faksu</text:p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Adres email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Numer KRS/CEIDG</text:p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Imię i nazwisko- nr telefonu<text:s/></text:p>
            <text:p text:style-name="P187">email osoby kontaktowej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w odpowiedzi na<text:s/></text:span><text:span text:style-name="T193">Rozeznanie <text:s/></text:span><text:bookmark-start text:name="_Hlk184989819"/><text:span text:style-name="T194">nr<text:s/></text:span><text:span text:style-name="T195">04</text:span><text:span text:style-name="T196">/</text:span><text:span text:style-name="T197">M58/2024</text:span><text:span text:style-name="T198"><text:s/></text:span><text:bookmark-end text:name="_Hlk184989819"/><text:span text:style-name="T199">dotyczące<text:s/></text:span><text:span text:style-name="T200">realizacji usług</text:span><text:span text:style-name="T201"><text:s/></text:span><text:span text:style-name="T202">Opracowanie Indywidualnej Ścieżki Reintegracji –<text:s/></text:span><text:span text:style-name="T203">część w zakresie doradztwa zawodowego z opracowaniem wskazań zawodowych wraz z przeprowadzeniem oceny umiejętności cyfrowych dla osób w wieku 15- 29 <text:s/>lat.<text:s/></text:span><text:span text:style-name="T204"><text:s/></text:span><text:span text:style-name="T205">składam ofertę<text:s/></text:span><text:span text:style-name="T206">obejmującą:</text:span></text:p>
      <text:p text:style-name="P207"/>
      <text:p text:style-name="P208"><text:bookmark-start text:name="_Hlk57061574"/></text:p>
      <text:list text:style-name="LFO1">
        <text:list-item text:start-value="1">
          <text:p text:style-name="P209"><text:bookmark-end text:name="_Hlk57061574"/><text:span text:style-name="T210">Cena oferowanych usług w przeliczeniu na jedną godzinę realizacji usług:</text:span>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Lp.</text:span></text:p>
          </table:table-cell>
          <table:table-cell table:style-name="TableCell221">
            <text:p text:style-name="P222">Zakres usług</text:p>
          </table:table-cell>
          <table:table-cell table:style-name="TableCell223">
            <text:p text:style-name="P224">Cena netto<text:s/></text:p>
            <text:p text:style-name="P225"><text:bookmark-start text:name="_Hlk210935032"/>za godzinę (60 min) wsparcia <text:s/><text:bookmark-end text:name="_Hlk210935032"/></text:p>
          </table:table-cell>
          <table:table-cell table:style-name="TableCell226">
            <text:p text:style-name="P227">Cena brutto</text:p>
            <text:p text:style-name="P228">za godzinę (60 min) wsparcia<text:s/></text:p>
          </table:table-cell>
        </table:table-row>
        <text:soft-page-break/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Przeprowadzenie indywidualnych rozmów ze wszystkimi Uczestnikami Projektu, których efektem ma być opracowanie Indywidualnych Ścieżek Reintegracji <text:s/>w części dotyczącej sytuacji zawodowej uczestnika, wraz z badaniem kompetencji cyfrowych osób w wieku 15-29 lat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Oświadczam, że zapoznałem się z warunkami<text:s/></text:span><text:span text:style-name="T242">Rozeznania rynku nr<text:s/></text:span><text:span text:style-name="T243">04/M58/2024 <text:s/></text:span><text:span text:style-name="T244">i nie wnoszę do niego żadnych zastrzeżeń oraz że zdobyłem konieczne informacje do przygotowania oferty.</text:span></text:p>
      <text:p text:style-name="P245">Jednocześnie oświadczam, że</text:p>
      <text:p text:style-name="P246">a) posiadam zaplecze kadrowe to znaczy kwalifikacje i kompetencje do <text:s/>wykonanie zamówienia, w tym:<text:s/></text:p>
      <text:p text:style-name="P247">-wykształcenie wyższe pierwszego lub drugiego stopnia (preferowane kierunki psychologia, socjologia, pedagogika, doradztwo zawodowe) lub min 200 godzin doświadczenia w zakresie świadczenia usług doradztwa zawodowego,<text:s/></text:p>
      <text:p text:style-name="P248">- co najmniej 2 letnie doświadczenie zawodowe,<text:s/></text:p>
      <text:p text:style-name="P249">- znajomość metod i technik prac z osobami stanowiącymi grupę docelową projektu,<text:s/></text:p>
      <text:p text:style-name="P250">- wpis do KRAZ lub w przypadku osób nieprowadzących działalności- zatrudnienie w KRAZ,</text:p>
      <text:p text:style-name="P251"><text:span text:style-name="T252">- preferowane kursy uzupełniające z zakresu doradztwa zawodowego.</text:span></text:p>
      <text:p text:style-name="P253">b) nie jestem powiązany z Zamawiającym osobowo lub kapitałowo. Przez powiązania osobowe lub kapitał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text:s/></text:p>
      <text:p text:style-name="P254">- uczestniczeniu w spółce jako wspólnik spółki cywilnej lub spółki osobowe,</text:p>
      <text:p text:style-name="P255">- posiadaniu co najmniej 10% udziałów lub akcji, - pełnieniu funkcji członka organu nadzorczego lub zarządzającego, prokurenta, pełnomocnika,</text:p>
      <text:p text:style-name="P256">- pozostawaniu w związku małżeńskim, w stosunku pokrewieństwa lub powinowactwa w linii prostej, pokrewieństwa drugiego stopnia lub powinowactwa drugiego stopnia w linii bocznej lub w stosunku przysposobienia, opieki lub kurateli albo pozostawaniu we wspólnym pożyciu z wykonawcą, jego zastępcą prawym lub członkami organów zarządzających <text:s/>lub nadzorczych wykonawców ubiegających się o udzielenie zamówienia</text:p>
      <text:p text:style-name="P257">-pozostawaniu z wykonawcą w takim stosunku prawym lub faktycznym, że istnieje uzasadniona wątpliwość co do ich bezstronności lub niezależności w związku z postępowaniem o udzielenie zamówienia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>podpis osoby upoważnionej do reprezentowania Oferenta</text:p>
          </table:table-cell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text-align="center" style:vertical-align="auto" fo:margin-bottom="0in" fo:margin-left="0.0111in" fo:margin-right="0.013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en" fo:country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Arial" style:font-name-complex="Calibri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complex="Calibri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Arial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ekstpodstawowy" style:display-name="Tekst podstawowy" style:family="paragraph" style:parent-style-name="Normalny">
      <style:paragraph-properties style:vertical-align="auto" fo:margin-bottom="0.0833in" fo:line-height="115%"/>
      <style:text-properties style:font-name-asian="Times New Roman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kstkomentarzaZnak1" style:display-name="Tekst komentarza Znak1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in" fo:margin-bottom="0.1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0.3631in"/>
      </style:footer-style>
    </style:page-layout>
    <style:style style:name="P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0in" svg:y="-0.475in" svg:width="6.3in" svg:height="0.66528in" style:rel-width="scale" style:rel-height="scale"><draw:image xlink:href="media/image1.jpeg" xlink:type="simple" xlink:show="embed" xlink:actuate="onLoad"/><svg:title/><svg:desc>Obraz zapytania wyszukiwania wizualnego</svg:desc></draw:frame></text:p>
      </style:header>
      <style:footer>
        <text:p text:style-name="P2">Drzwi do integracji. Klucz do rozwoju<text:s/></text:p>
        <text:p text:style-name="P3"><text:span text:style-name="T4"><draw:frame draw:z-index="251662336" draw:style-name="a1" draw:name="Obraz 1" text:anchor-type="paragraph" svg:x="2.225in" svg:y="0.15903in" svg:width="1.63542in" svg:height="0.45764in" style:rel-width="scale" style:rel-height="scale"><draw:image xlink:href="media/image2.png" xlink:type="simple" xlink:show="embed" xlink:actuate="onLoad"/><svg:title/><svg:desc/></draw:frame></text:span><draw:frame draw:z-index="251661312" draw:style-name="a2" draw:name="Obraz 12" text:anchor-type="paragraph" svg:x="5in" svg:y="0.12014in" svg:width="2.07292in" svg:height="0.50903in" style:rel-width="scale" style:rel-height="scale"><draw:image xlink:href="media/image3.png" xlink:type="simple" xlink:show="embed" xlink:actuate="onLoad"/><svg:title/><svg:desc/></draw:frame><text:span text:style-name="T5">Biuro projektu:</text:span></text:p>
        <text:p text:style-name="P6"><text:span text:style-name="T7">ul. Prądnicka 12, pok. 301 <text:s text:c="31"/></text:span></text:p>
        <text:p text:style-name="P8">30-002 Kraków</text:p>
        <text:p text:style-name="P9">tel. 512 013 375 <text:s text:c="29"/></text:p>
        <text:p text:style-name="P10"><text:tab/><text:s text:c="173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eum 8</meta:initial-creator>
    <dc:creator>Katarzyna Lanua</dc:creator>
    <meta:creation-date>2025-10-10T08:37:00Z</meta:creation-date>
    <dc:date>2025-10-10T08:37:00Z</dc:date>
    <meta:print-date>2025-05-21T10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312" meta:row-count="23" meta:non-whitespace-character-count="2844"/>
  </office:meta>
</office:document-meta>
</file>